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C340000063FBC8050B0.jpg"/>
  <manifest:file-entry manifest:media-type="image/jpeg" manifest:full-path="Pictures/1000000000000C8C0000067E52830BF2.jpg"/>
  <manifest:file-entry manifest:media-type="image/jpeg" manifest:full-path="Pictures/1000000000000C500000065231D77B1C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Publicités réalisées par collage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7.194cm" svg:height="14.071cm" svg:x="0.206cm" svg:y="5.4cm">
          <draw:image xlink:href="Pictures/1000000000000C8C0000067E52830BF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1" draw:text-style-name="P2" draw:layer="layout" svg:width="26.2cm" svg:height="14cm" svg:x="1.2cm" svg:y="2.8cm" presentation:class="graphic" presentation:user-transformed="true">
          <draw:image xlink:href="Pictures/1000000000000C500000065231D77B1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1" draw:text-style-name="P2" draw:layer="layout" svg:width="25.199cm" svg:height="12.897cm" svg:x="1.2cm" svg:y="4.303cm" presentation:class="graphic" presentation:user-transformed="true">
          <draw:image xlink:href="Pictures/1000000000000C340000063FBC8050B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6-04T16:03:32.84</meta:creation-date>
    <meta:editing-duration>PT2M40S</meta:editing-duration>
    <meta:editing-cycles>2</meta:editing-cycles>
    <dc:date>2013-06-04T16:06:04.91</dc:date>
    <meta:document-statistic meta:object-count="32"/>
    <meta:generator>OpenOffice.org/3.4.1$Win32 OpenOffice.org_project/341m1$Build-9593</meta:generator>
  </office:meta>
</office:document-meta>
</file>