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list-style-name="L1">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6"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8"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9" style:family="paragraph" style:parent-style-name="Standard">
      <style:paragraph-properties fo:text-align="start" style:justify-single-word="false"/>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10"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list-style-name="L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text-align="center"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5" style:family="text">
      <style:text-properties fo:font-size="10.5pt" style:font-size-asian="10.5pt" style:font-size-complex="10.5pt"/>
    </style:style>
    <style:style style:name="T6" style:family="text">
      <style:text-properties fo:font-size="10.5pt" style:text-underline-style="solid" style:text-underline-width="auto" style:text-underline-color="font-color" fo:font-weight="normal" style:font-size-asian="10.5pt" style:font-weight-asian="normal" style:font-size-complex="10.5pt" style:font-weight-complex="normal"/>
    </style:style>
    <style:style style:name="T7" style:family="text">
      <style:text-properties fo:font-size="10.5pt" fo:font-style="italic" style:font-size-asian="10.5pt" style:font-style-asian="italic" style:font-size-complex="10.5pt" style:font-style-complex="italic"/>
    </style:style>
    <style:style style:name="T8"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9" style:family="text">
      <style:text-properties fo:font-size="10.5pt" fo:font-style="italic"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T10" style:family="text">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T11" style:family="text">
      <style:text-properties fo:font-size="10.5pt" fo:font-style="italic" style:text-underline-style="none" style:font-size-asian="10.5pt" style:font-style-asian="italic" style:font-size-complex="10.5pt" style:font-style-complex="italic"/>
    </style:style>
    <style:style style:name="T12" style:family="text">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ésies/Bestiaire fantastique</text:p>
      <text:p text:style-name="P1"/>
      <text:list xml:id="list30550224" text:style-name="L1">
        <text:list-item>
          <text:p text:style-name="P3">Animaux fantastiques de Maurice Fombeure :</text:p>
        </text:list-item>
      </text:list>
      <text:p text:style-name="P4"/>
      <text:p text:style-name="P4">Animaux fantastiques sont</text:p>
      <text:p text:style-name="P4">Le molube, le plumeçon</text:p>
      <text:p text:style-name="P4">legicandouille qui pendouille</text:p>
      <text:p text:style-name="P4">Au croc aigu de l'hameçon.</text:p>
      <text:p text:style-name="P4"/>
      <text:p text:style-name="P4">L'homme ? C'est l'animal qui trinque,</text:p>
      <text:p text:style-name="P4">La femme : l'animal qui ment,</text:p>
      <text:p text:style-name="P4">Mais connais-tu l'ornithorynque, </text:p>
      <text:p text:style-name="P4">Le connais-tu suffisamment ?</text:p>
      <text:p text:style-name="P4"/>
      <text:p text:style-name="P4">Ce mammifère monotrème</text:p>
      <text:p text:style-name="P4">Aux pieds palmés, dont le museau</text:p>
      <text:p text:style-name="P4">Rappelle tant celui-là même </text:p>
      <text:p text:style-name="P4">De nos canards de basses eaux.</text:p>
      <text:p text:style-name="P4"/>
      <text:p text:style-name="P4">Et l'orphie, dis-tu, la connais-tu</text:p>
      <text:p text:style-name="P4">Qui te dis disciple d'Orphée<text:note text:id="ftn0" text:note-class="footnote"><text:note-citation>1</text:note-citation><text:note-body><text:p text:style-name="Footnote">Orphée : poète de la mythlogie grecque dont le chant était si beau qu'il avait le pouvoir de charmer tous les animaux.</text:p></text:note-body></text:note> ?</text:p>
      <text:p text:style-name="P4">Poissons à becs fins et pointus, </text:p>
      <text:p text:style-name="P4">Animaux des contes de fées,</text:p>
      <text:p text:style-name="P4"/>
      <text:p text:style-name="P4">Et l'unicorne ou bien licorne</text:p>
      <text:p text:style-name="P4">Cabrée sur des siècles défunts </text:p>
      <text:p text:style-name="P4">Dont l'oeil d'une perle s'adorne</text:p>
      <text:p text:style-name="P4">Et la toison de clairs parfums,</text:p>
      <text:p text:style-name="P4"/>
      <text:p text:style-name="P4">Et mon chat Papillon, de plume, </text:p>
      <text:p text:style-name="P4">De braise etde ronron dormant,</text:p>
      <text:p text:style-name="P4">Si bien roulé dans ma coutume</text:p>
      <text:p text:style-name="P4">qu'il n'y pèse point- quasiment.</text:p>
      <text:p text:style-name="P4"/>
      <text:p text:style-name="P5">Cherchez dans le dictionnaire les animaux évoqués qui existent réellement ?Que remarquez-vous ?</text:p>
      <text:p text:style-name="P5">Que peut-on dire des autres ?</text:p>
      <text:p text:style-name="P5">Comment peut-être formé le mot « molubec » ? « plumeçon » ?.....</text:p>
      <text:p text:style-name="P5">Essayezde fabriquer de la même façon, d'autres noms d'animaux. </text:p>
      <text:p text:style-name="P5">Illustrez.</text:p>
      <text:p text:style-name="P4"/>
      <text:p text:style-name="P4"/>
      <text:p text:style-name="P2">Le centaure <text:s/>de Max jacob</text:p>
      <text:p text:style-name="P2"/>
      <text:p text:style-name="P4">Oui ! J'ai rencontré le centaure ! C'était sur une route de Bretagne : les artbres ronds étaient disséminés sur les talus. Il est couleur café au lait ; il a les yeux concupiscents et sa croupe est plutôt la queue d'un serpent que le corps d'un cheval. J'étais trop défaillant pour lui parler et ma famille nous regardait de loin, plus effrayée que moi. Soleil ! Que de mystères tu éclaires autour de toi.</text:p>
      <text:p text:style-name="P4"/>
      <text:p text:style-name="P4"/>
      <text:p text:style-name="P4"/>
      <text:p text:style-name="P4"/>
      <text:p text:style-name="P4"><text:soft-page-break/></text:p>
      <text:p text:style-name="P2">La queue d'Yboumbouni de Blaise Cendrars<text:span text:style-name="T11"> (</text:span><text:span text:style-name="T12">Anthologie nègre 1921</text:span><text:span text:style-name="T11">)</text:span></text:p>
      <text:p text:style-name="P9"/>
      <text:p text:style-name="P5">Le père deDiandia, malade, a besoin pour guérir d'une queue d'yboumbouni. Diandia va en chercher une.</text:p>
      <text:p text:style-name="P5"/>
      <text:p text:style-name="P7"><text:tab/>L'Yboumbouni est un animal plus beau qu'aucun autre et d'une taille très élevée. Il est assez fort pour porter cent éléphants. La queue est longue et touffue comme celle d'un cheval et ornée de cauris<text:note text:id="ftn1" text:note-class="footnote"><text:note-citation>2</text:note-citation><text:note-body><text:p text:style-name="Footnote">Cauris : coquillage qui servait de monnaie en Afrique noire et utilisé pour orner les objets rituels ou magiques.</text:p></text:note-body></text:note> très blancs et de perles d'or. Il se sert de cette queue pour paralyser les mouvements des animaux qu'il chasse. Quand il est près d'atteindre la bête poursuivie, il fait brusquement volte-face et les crins de sa queue viennent s'entortiller autour des membres de sa proie et l'immobilisent.....</text:p>
      <text:p text:style-name="P7"/>
      <text:p text:style-name="P6">Représenter cet animal fabuleux et finir l'histoire.</text:p>
      <text:p text:style-name="P6"/>
      <text:p text:style-name="P8"/>
      <text:p text:style-name="P8">Possible-impossible de Blaise Cendrars <text:span text:style-name="T8">(Anthologie nègre 1921)</text:span></text:p>
      <text:p text:style-name="P8"><text:span text:style-name="T8"/></text:p>
      <text:p text:style-name="P10"><text:span text:style-name="T14">Un chasseur a attrapé un oiseau qui parle et qui dit s'appeler Possible-Impossible, mais il n'arrive pas à le faire cuire et va le jeter dans la forêt.</text:span></text:p>
      <text:p text:style-name="P10"><text:span text:style-name="T14"/></text:p>
      <text:p text:style-name="P10"><text:span text:style-name="T14"><text:tab/></text:span><text:span text:style-name="T3">Hélas ! Ce ne fut pas un petit oiseau qui sortit de la marmite mais une immense bête, avec une gueule épouvantable. Cette bête avala le chasseur, puis se dressant sur ses pattes, mangea la lune. Il faisait nuit noire. </text:span></text:p>
      <text:p text:style-name="P10"><text:span text:style-name="T3"><text:tab/>Alors « la bête qui fait peur » se mit à marcher. Elle faisait plus de bruit que le tonnerre avec sa queue longue de cent coudées.</text:span><text:span text:style-name="T3"><text:note text:id="ftn2" text:note-class="footnote"><text:note-citation>3</text:note-citation><text:note-body><text:p text:style-name="Footnote">Coudées : environ 45 cm</text:p></text:note-body></text:note></text:span><text:span text:style-name="T3"> Quand elle arrivait dans une forêt, elle avalait la forêt, et quand elle arrivait au bord d'un fleuve, elle avalait le fleuve. Rien ne l'arrêtait, elle passait partout.Elle arrivait devant une montagne, elle avalait la montagne. Elle avala, le lac, la plaine......En fin elle se trouva dans le village des hommes et, comme les coqs allaient se mettre à chanter pour donner l'alarme, elle avala tous les coqs. Elle n'en fit qu'une bouchée. Alors elle redevint un oiseau, mais un gros oiseau, un gros oiseau de nuit, gris cendré, qui alla se percher sur le baobab, au beau milieu du village.</text:span></text:p>
      <text:p text:style-name="P10"><text:span text:style-name="T3"/></text:p>
      <text:p text:style-name="P10"><text:a xlink:type="simple" xlink:href="http://litteratureprimaire.eklablog.com/berry-ce-2-possible-impossible-blaise-cendrars-a44725590"><text:span text:style-name="T3">http://litteratureprimaire.eklablog.com/berry-ce-2-possible-impossible-blaise-cendrars-a44725590</text:span></text:a></text:p>
      <text:p text:style-name="P10"><text:span text:style-name="T3">Texte complet du conte</text:span></text:p>
      <text:p text:style-name="P10"><text:span text:style-name="T3"/></text:p>
      <text:p text:style-name="P10"/>
      <text:p text:style-name="P10">Animaux de la mythologie chinoise<text:span text:style-name="T7"> </text:span><text:span text:style-name="T8">(Le livre des monts et des mers)</text:span></text:p>
      <text:p text:style-name="P10"/>
      <text:p text:style-name="P11"><text:tab/>Le cheval Chou-hou, à face humaine, à ailes d'oiseau et à queue de serpent ; il plaît à soulever les hommes.</text:p>
      <text:p text:style-name="P11"><text:tab/>Le cheval Houan-chou dont le front porte une corne à écailles imbriquées, préserve du feu.</text:p>
      <text:p text:style-name="P11"><text:tab/>Le cheval pommelé Ki-leang, à crinière rouge, du pays des Barbares-chiens a des yeux couleur de l'éclat de l'or. Qui l'aura chevauché vivra mille ans. </text:p>
      <text:p text:style-name="P11"><text:tab/>Le cheval Pouo, à pelage blanc, à queue noire a une corne, des dents et les griffes d'un tigre ; son hennissement ressemble au son du tambour. Il est mangeur de tigres et de léopards et préserve de l'atteinte des armes.</text:p>
      <text:p text:style-name="P11"><text:tab/>Le cheval jaune à pelage tigré n'a qu'un seul œil et une seule patte de devant. Il... <text:span text:style-name="T13">Continuez</text:span></text:p>
      <text:p text:style-name="P11"><text:tab/>Le cheval aquatique du mont K'ieou-jou, à dos noir, à pattes zébrées et à queue de taureau,....<text:span text:style-name="T13">Continuez (de quoi préserve t-il ou quel pouvoir a t-il ?...</text:span></text:p>
      <text:p text:style-name="P13"/>
      <text:p text:style-name="P13">Imaginez <text:s/>de la même manière une série d'oiseaux, de poissons....</text:p>
      <text:p text:style-name="P10"><text:soft-page-break/>Extrait d'Alice au pays des merveilles de Lewis Caroll</text:p>
      <text:p text:style-name="P10"/>
      <text:p text:style-name="P14">Il était grilheure : les slitueux toves</text:p>
      <text:p text:style-name="P14">Gryaient sur l'alloinde et vriblaient ;</text:p>
      <text:p text:style-name="P14">Tout flivoreux allaient les borogoves ;</text:p>
      <text:p text:style-name="P14">Les verchons fourgus bourniflaient.</text:p>
      <text:p text:style-name="P10"/>
      <text:p text:style-name="P11">...Les toves, qu'est-ce que c'est ?</text:p>
      <text:list xml:id="list31684880" text:style-name="L2">
        <text:list-item>
          <text:p text:style-name="P12">Eh bien ! Les toves sont un peu comme les blaireaux et un peu comme les lézards...avec quelques chose du tire-bouchon.</text:p>
        </text:list-item>
        <text:list-item>
          <text:p text:style-name="P12">Ils doivent être un peu bizarres.</text:p>
        </text:list-item>
        <text:list-item>
          <text:p text:style-name="P12">Ils le sont, en effet, dit Humty Dumpty, ils fond leur nid sous des cadrans solaires et se nourrissent de fromage.</text:p>
        </text:list-item>
        <text:list-item>
          <text:p text:style-name="P12">Et qu'est-ce que veut dire gyrer et vribler ?</text:p>
        </text:list-item>
        <text:list-item>
          <text:p text:style-name="P12">Gyrer c'est tourner en rond comme un gyroscope ; vribler, c'est faire des trous comme une vrille.</text:p>
        </text:list-item>
        <text:list-item>
          <text:p text:style-name="P12">Et l'alloinde, c'est la pelouse qui entoure le cadran solaire, je suppose, dit Alice, surprise de sa propre ingéniosité. </text:p>
        </text:list-item>
        <text:list-item>
          <text:p text:style-name="P12">Certes. Cela s'appelle une alloinde, vous comprenez parce que c'est un peu comme une allée qui s'étendrait loin devant et loin derrière....</text:p>
        </text:list-item>
        <text:list-item>
          <text:p text:style-name="P12">Et loin de chaque côté, ajouta Alice. </text:p>
        </text:list-item>
        <text:list-item>
          <text:p text:style-name="P12">Exactement. Frivoleux veur dire........</text:p>
        </text:list-item>
      </text:list>
      <text:p text:style-name="P11"/>
      <text:p text:style-name="P13">Essayez de trouver une explication pour les autres mots inventés et continuez ce dialogue. Attention certains mots sont des verb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29T10:40:35.63</meta:creation-date>
    <dc:date>2013-10-29T12:35:36.95</dc:date>
    <meta:editing-duration>PT3M26S</meta:editing-duration>
    <meta:editing-cycles>2</meta:editing-cycles>
    <meta:generator>OpenOffice.org/3.3$Win32 OpenOffice.org_project/330m20$Build-9567</meta:generator>
    <meta:document-statistic meta:table-count="0" meta:image-count="0" meta:object-count="0" meta:page-count="3" meta:paragraph-count="70" meta:word-count="984" meta:character-count="5798"/>
  </office:meta>
</office:document-meta>
</file>